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2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пражњење септичке јаме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49</text:span>.0<text:span text:style-name="T16">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2</text:span><text:span text:style-name="T16">.0</text:span><text:span text:style-name="T18">4</text:span><text:span text:style-name="T16">. до <text:s/></text:span><text:span text:style-name="T18">04.04.2024</text:span><text:span text:style-name="T16">.</text:span></text:p>
      <text:p text:style-name="P15"><text:span text:style-name="T16"><text:s/>од 07 do </text:span><text:span text:style-name="T18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1969953654247391962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9</meta:editing-cycles>
    <meta:print-date>2024-03-13T08:10:07.64</meta:print-date>
    <meta:creation-date>2023-02-02T10:19:00</meta:creation-date>
    <dc:date>2024-04-02T11:02:36.73</dc:date>
    <meta:editing-duration>PT1H38M34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8" meta:character-count="23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